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88</text:p>
          </table:table-cell>
          <table:table-cell table:number-columns-repeated="2" table:style-name="ce2"/>
          <table:table-cell office:value-type="string" table:style-name="ce6">
            <text:p>15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7" table:style-name="ce8">
            <text:p>2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319</text:p>
          </table:table-cell>
          <table:table-cell office:value-type="float" office:value="207533.66" table:style-name="ce15">
            <text:p>207 533.6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203:5451</text:p>
          </table:table-cell>
          <table:table-cell office:value-type="float" office:value="279878.28000000003" table:style-name="ce15">
            <text:p>279 878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208:5283</text:p>
          </table:table-cell>
          <table:table-cell office:value-type="float" office:value="1833210.89" table:style-name="ce15">
            <text:p>1 833 210.8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205:1509</text:p>
          </table:table-cell>
          <table:table-cell office:value-type="float" office:value="3776331.49" table:style-name="ce15">
            <text:p>3 776 331.4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90602:526</text:p>
          </table:table-cell>
          <table:table-cell office:value-type="float" office:value="5126792.29" table:style-name="ce15">
            <text:p>5 126 792.2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201:6574</text:p>
          </table:table-cell>
          <table:table-cell office:value-type="float" office:value="761968.52" table:style-name="ce15">
            <text:p>761 968.5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301:1259</text:p>
          </table:table-cell>
          <table:table-cell office:value-type="float" office:value="803452.28" table:style-name="ce15">
            <text:p>803 452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70201:326</text:p>
          </table:table-cell>
          <table:table-cell office:value-type="float" office:value="501678.76" table:style-name="ce15">
            <text:p>501 678.7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90101:617</text:p>
          </table:table-cell>
          <table:table-cell office:value-type="float" office:value="405147.87" table:style-name="ce15">
            <text:p>405 147.8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90112:231</text:p>
          </table:table-cell>
          <table:table-cell office:value-type="float" office:value="784577.86" table:style-name="ce15">
            <text:p>784 577.8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100122:1108</text:p>
          </table:table-cell>
          <table:table-cell office:value-type="float" office:value="1691022.79" table:style-name="ce15">
            <text:p>1 691 022.7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161:791</text:p>
          </table:table-cell>
          <table:table-cell office:value-type="float" office:value="1323244.78" table:style-name="ce15">
            <text:p>1 323 244.7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201:5202</text:p>
          </table:table-cell>
          <table:table-cell office:value-type="float" office:value="2055676.79" table:style-name="ce15">
            <text:p>2 055 676.7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640</text:p>
          </table:table-cell>
          <table:table-cell office:value-type="float" office:value="1799216.19" table:style-name="ce15">
            <text:p>1 799 216.1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140502:1913</text:p>
          </table:table-cell>
          <table:table-cell office:value-type="float" office:value="1021793.63" table:style-name="ce15">
            <text:p>1 021 793.6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10410:700</text:p>
          </table:table-cell>
          <table:table-cell office:value-type="float" office:value="2313468.77" table:style-name="ce15">
            <text:p>2 313 468.7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421:85</text:p>
          </table:table-cell>
          <table:table-cell office:value-type="float" office:value="2257582.6" table:style-name="ce15">
            <text:p>2 257 582.6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40124:257</text:p>
          </table:table-cell>
          <table:table-cell office:value-type="float" office:value="462205.37" table:style-name="ce15">
            <text:p>462 205.3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2286</text:p>
          </table:table-cell>
          <table:table-cell office:value-type="float" office:value="924394450.5" table:style-name="ce15">
            <text:p>924 394 450.5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20111:1063</text:p>
          </table:table-cell>
          <table:table-cell office:value-type="float" office:value="573008344.39999998" table:style-name="ce15">
            <text:p>573 008 344.4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020901:494</text:p>
          </table:table-cell>
          <table:table-cell office:value-type="float" office:value="128704.45" table:style-name="ce15">
            <text:p>128 704.4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70102:1035</text:p>
          </table:table-cell>
          <table:table-cell office:value-type="float" office:value="548710.99" table:style-name="ce15">
            <text:p>548 710.9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80101:1424</text:p>
          </table:table-cell>
          <table:table-cell office:value-type="float" office:value="443196.54" table:style-name="ce15">
            <text:p>443 196.5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11:1048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11:1058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1061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1062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11:1064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11:1065</text:p>
          </table:table-cell>
          <table:table-cell office:value-type="float" office:value="1717170.57" table:style-name="ce15">
            <text:p>1 717 170.5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20111:1066</text:p>
          </table:table-cell>
          <table:table-cell office:value-type="float" office:value="1274190.3400000001" table:style-name="ce15">
            <text:p>1 274 19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20111:1067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11:1068</text:p>
          </table:table-cell>
          <table:table-cell office:value-type="float" office:value="1458350.66" table:style-name="ce15">
            <text:p>1 458 350.6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20111:1069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20111:1070</text:p>
          </table:table-cell>
          <table:table-cell office:value-type="float" office:value="3020704.55" table:style-name="ce15">
            <text:p>3 020 70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11:1071</text:p>
          </table:table-cell>
          <table:table-cell office:value-type="float" office:value="3291200.81" table:style-name="ce15">
            <text:p>3 291 200.8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11:1072</text:p>
          </table:table-cell>
          <table:table-cell office:value-type="float" office:value="2209923.86" table:style-name="ce15">
            <text:p>2 209 923.8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11:1073</text:p>
          </table:table-cell>
          <table:table-cell office:value-type="float" office:value="1707215.96" table:style-name="ce15">
            <text:p>1 707 215.9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11:1074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1:1075</text:p>
          </table:table-cell>
          <table:table-cell office:value-type="float" office:value="2876882.87" table:style-name="ce15">
            <text:p>2 876 882.8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11:1076</text:p>
          </table:table-cell>
          <table:table-cell office:value-type="float" office:value="1259258.42" table:style-name="ce15">
            <text:p>1 259 258.4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11:1077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11:1078</text:p>
          </table:table-cell>
          <table:table-cell office:value-type="float" office:value="2871905.56" table:style-name="ce15">
            <text:p>2 871 905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11:1079</text:p>
          </table:table-cell>
          <table:table-cell office:value-type="float" office:value="3009277.22" table:style-name="ce15">
            <text:p>3 009 277.2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11:1080</text:p>
          </table:table-cell>
          <table:table-cell office:value-type="float" office:value="3283779.8" table:style-name="ce15">
            <text:p>3 283 779.8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11:1081</text:p>
          </table:table-cell>
          <table:table-cell office:value-type="float" office:value="2194991.9500000002" table:style-name="ce15">
            <text:p>2 194 991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11:1082</text:p>
          </table:table-cell>
          <table:table-cell office:value-type="float" office:value="1752011.71" table:style-name="ce15">
            <text:p>1 752 011.7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11:1083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1:1084</text:p>
          </table:table-cell>
          <table:table-cell office:value-type="float" office:value="1254281.1100000001" table:style-name="ce15">
            <text:p>1 254 281.1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1085</text:p>
          </table:table-cell>
          <table:table-cell office:value-type="float" office:value="1463327.96" table:style-name="ce15">
            <text:p>1 463 327.9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11:1086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11:1087</text:p>
          </table:table-cell>
          <table:table-cell office:value-type="float" office:value="2886837.48" table:style-name="ce15">
            <text:p>2 886 837.4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11:1088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11:1089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11:1090</text:p>
          </table:table-cell>
          <table:table-cell office:value-type="float" office:value="2194991.9500000002" table:style-name="ce15">
            <text:p>2 194 991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11:1091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11:1092</text:p>
          </table:table-cell>
          <table:table-cell office:value-type="float" office:value="1274190.3400000001" table:style-name="ce15">
            <text:p>1 274 19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11:1093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11:1094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11:1095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11:1096</text:p>
          </table:table-cell>
          <table:table-cell office:value-type="float" office:value="3020704.55" table:style-name="ce15">
            <text:p>3 020 70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11:1097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11:1098</text:p>
          </table:table-cell>
          <table:table-cell office:value-type="float" office:value="3280067.72" table:style-name="ce15">
            <text:p>3 280 067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11:1099</text:p>
          </table:table-cell>
          <table:table-cell office:value-type="float" office:value="2194991.9500000002" table:style-name="ce15">
            <text:p>2 194 991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11:1100</text:p>
          </table:table-cell>
          <table:table-cell office:value-type="float" office:value="1712193.26" table:style-name="ce15">
            <text:p>1 712 193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11:1101</text:p>
          </table:table-cell>
          <table:table-cell office:value-type="float" office:value="1289122.25" table:style-name="ce15">
            <text:p>1 289 122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11:1102</text:p>
          </table:table-cell>
          <table:table-cell office:value-type="float" office:value="1259258.42" table:style-name="ce15">
            <text:p>1 259 258.4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11:1103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11:1104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11:1105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11:1106</text:p>
          </table:table-cell>
          <table:table-cell office:value-type="float" office:value="3283779.8" table:style-name="ce15">
            <text:p>3 283 779.8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11:1107</text:p>
          </table:table-cell>
          <table:table-cell office:value-type="float" office:value="2180060.0299999998" table:style-name="ce15">
            <text:p>2 180 060.0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11:1108</text:p>
          </table:table-cell>
          <table:table-cell office:value-type="float" office:value="1254281.1100000001" table:style-name="ce15">
            <text:p>1 254 281.1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20111:1109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20111:1110</text:p>
          </table:table-cell>
          <table:table-cell office:value-type="float" office:value="1239349.19" table:style-name="ce15">
            <text:p>1 239 349.1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20111:1111</text:p>
          </table:table-cell>
          <table:table-cell office:value-type="float" office:value="1289122.25" table:style-name="ce15">
            <text:p>1 289 122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20111:1112</text:p>
          </table:table-cell>
          <table:table-cell office:value-type="float" office:value="1453373.35" table:style-name="ce15">
            <text:p>1 453 373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20111:1113</text:p>
          </table:table-cell>
          <table:table-cell office:value-type="float" office:value="2856973.64" table:style-name="ce15">
            <text:p>2 856 973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20111:1114</text:p>
          </table:table-cell>
          <table:table-cell office:value-type="float" office:value="3020704.55" table:style-name="ce15">
            <text:p>3 020 70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20111:1115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20111:1116</text:p>
          </table:table-cell>
          <table:table-cell office:value-type="float" office:value="2185037.33" table:style-name="ce15">
            <text:p>2 185 037.3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20111:1117</text:p>
          </table:table-cell>
          <table:table-cell office:value-type="float" office:value="1702238.65" table:style-name="ce15">
            <text:p>1 702 238.6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20111:1118</text:p>
          </table:table-cell>
          <table:table-cell office:value-type="float" office:value="1274190.3400000001" table:style-name="ce15">
            <text:p>1 274 19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20111:1119</text:p>
          </table:table-cell>
          <table:table-cell office:value-type="float" office:value="1712193.26" table:style-name="ce15">
            <text:p>1 712 193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20111:1120</text:p>
          </table:table-cell>
          <table:table-cell office:value-type="float" office:value="1269213.03" table:style-name="ce15">
            <text:p>1 269 213.0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20111:1121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20111:1122</text:p>
          </table:table-cell>
          <table:table-cell office:value-type="float" office:value="2871905.56" table:style-name="ce15">
            <text:p>2 871 905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20111:1123</text:p>
          </table:table-cell>
          <table:table-cell office:value-type="float" office:value="3020704.55" table:style-name="ce15">
            <text:p>3 020 70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20111:1124</text:p>
          </table:table-cell>
          <table:table-cell office:value-type="float" office:value="3280067.72" table:style-name="ce15">
            <text:p>3 280 067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20111:1125</text:p>
          </table:table-cell>
          <table:table-cell office:value-type="float" office:value="2204946.56" table:style-name="ce15">
            <text:p>2 204 946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20111:1126</text:p>
          </table:table-cell>
          <table:table-cell office:value-type="float" office:value="1707215.96" table:style-name="ce15">
            <text:p>1 707 215.9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20111:1127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20111:1128</text:p>
          </table:table-cell>
          <table:table-cell office:value-type="float" office:value="1239349.19" table:style-name="ce15">
            <text:p>1 239 349.1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20111:1129</text:p>
          </table:table-cell>
          <table:table-cell office:value-type="float" office:value="1433464.13" table:style-name="ce15">
            <text:p>1 433 464.1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20111:1130</text:p>
          </table:table-cell>
          <table:table-cell office:value-type="float" office:value="2199969.25" table:style-name="ce15">
            <text:p>2 199 969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20111:1131</text:p>
          </table:table-cell>
          <table:table-cell office:value-type="float" office:value="2881860.17" table:style-name="ce15">
            <text:p>2 881 860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20111:1132</text:p>
          </table:table-cell>
          <table:table-cell office:value-type="float" office:value="3039720.59" table:style-name="ce15">
            <text:p>3 039 720.5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20111:1133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20111:1134</text:p>
          </table:table-cell>
          <table:table-cell office:value-type="float" office:value="2199969.25" table:style-name="ce15">
            <text:p>2 199 969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20111:1135</text:p>
          </table:table-cell>
          <table:table-cell office:value-type="float" office:value="1702238.65" table:style-name="ce15">
            <text:p>1 702 238.6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20111:1136</text:p>
          </table:table-cell>
          <table:table-cell office:value-type="float" office:value="1289122.25" table:style-name="ce15">
            <text:p>1 289 122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20111:1137</text:p>
          </table:table-cell>
          <table:table-cell office:value-type="float" office:value="1254281.1100000001" table:style-name="ce15">
            <text:p>1 254 281.1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20111:1138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20111:1139</text:p>
          </table:table-cell>
          <table:table-cell office:value-type="float" office:value="2876882.87" table:style-name="ce15">
            <text:p>2 876 882.8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20111:1140</text:p>
          </table:table-cell>
          <table:table-cell office:value-type="float" office:value="3028315.19" table:style-name="ce15">
            <text:p>3 028 315.1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20111:1141</text:p>
          </table:table-cell>
          <table:table-cell office:value-type="float" office:value="3280067.72" table:style-name="ce15">
            <text:p>3 280 067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20111:1142</text:p>
          </table:table-cell>
          <table:table-cell office:value-type="float" office:value="3280067.72" table:style-name="ce15">
            <text:p>3 280 067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20111:1143</text:p>
          </table:table-cell>
          <table:table-cell office:value-type="float" office:value="2209923.86" table:style-name="ce15">
            <text:p>2 209 923.8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20111:1144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20111:1145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20111:1146</text:p>
          </table:table-cell>
          <table:table-cell office:value-type="float" office:value="1254281.1100000001" table:style-name="ce15">
            <text:p>1 254 281.1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20111:1147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20111:1148</text:p>
          </table:table-cell>
          <table:table-cell office:value-type="float" office:value="2861950.95" table:style-name="ce15">
            <text:p>2 861 950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20111:1149</text:p>
          </table:table-cell>
          <table:table-cell office:value-type="float" office:value="3032118.5" table:style-name="ce15">
            <text:p>3 032 118.5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20111:1152</text:p>
          </table:table-cell>
          <table:table-cell office:value-type="float" office:value="3020704.55" table:style-name="ce15">
            <text:p>3 020 70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20111:1163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20111:1174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20111:1175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20111:1178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20111:1179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20111:1180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20111:1181</text:p>
          </table:table-cell>
          <table:table-cell office:value-type="float" office:value="2204946.56" table:style-name="ce15">
            <text:p>2 204 946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20111:1182</text:p>
          </table:table-cell>
          <table:table-cell office:value-type="float" office:value="3280067.72" table:style-name="ce15">
            <text:p>3 280 067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20111:1183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20111:1184</text:p>
          </table:table-cell>
          <table:table-cell office:value-type="float" office:value="2881860.17" table:style-name="ce15">
            <text:p>2 881 860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20111:1185</text:p>
          </table:table-cell>
          <table:table-cell office:value-type="float" office:value="1523055.64" table:style-name="ce15">
            <text:p>1 523 055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20111:1186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20111:1187</text:p>
          </table:table-cell>
          <table:table-cell office:value-type="float" office:value="2881860.17" table:style-name="ce15">
            <text:p>2 881 860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20111:1188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20111:1189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20111:1190</text:p>
          </table:table-cell>
          <table:table-cell office:value-type="float" office:value="2209923.86" table:style-name="ce15">
            <text:p>2 209 923.8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20111:1191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20111:1192</text:p>
          </table:table-cell>
          <table:table-cell office:value-type="float" office:value="3013087.91" table:style-name="ce15">
            <text:p>3 013 087.9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20111:1193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20111:1194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1:020111:1195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1:020111:1196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1:020111:1197</text:p>
          </table:table-cell>
          <table:table-cell office:value-type="float" office:value="1707215.96" table:style-name="ce15">
            <text:p>1 707 215.9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020111:1198</text:p>
          </table:table-cell>
          <table:table-cell office:value-type="float" office:value="1448396.05" table:style-name="ce15">
            <text:p>1 448 396.0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20111:1199</text:p>
          </table:table-cell>
          <table:table-cell office:value-type="float" office:value="2194991.9500000002" table:style-name="ce15">
            <text:p>2 194 991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020111:1200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020111:1201</text:p>
          </table:table-cell>
          <table:table-cell office:value-type="float" office:value="3009277.22" table:style-name="ce15">
            <text:p>3 009 277.2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20111:1202</text:p>
          </table:table-cell>
          <table:table-cell office:value-type="float" office:value="2866928.26" table:style-name="ce15">
            <text:p>2 866 928.2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020111:1203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020111:1204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1:020111:1205</text:p>
          </table:table-cell>
          <table:table-cell office:value-type="float" office:value="1259258.42" table:style-name="ce15">
            <text:p>1 259 258.4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01:020111:1206</text:p>
          </table:table-cell>
          <table:table-cell office:value-type="float" office:value="1697261.35" table:style-name="ce15">
            <text:p>1 697 261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01:020111:1207</text:p>
          </table:table-cell>
          <table:table-cell office:value-type="float" office:value="2219878.48" table:style-name="ce15">
            <text:p>2 219 878.4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01:020111:1208</text:p>
          </table:table-cell>
          <table:table-cell office:value-type="float" office:value="3291200.81" table:style-name="ce15">
            <text:p>3 291 200.8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20111:1209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020111:1210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01:020111:1211</text:p>
          </table:table-cell>
          <table:table-cell office:value-type="float" office:value="2871905.56" table:style-name="ce15">
            <text:p>2 871 905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20111:1212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20111:1213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1:020111:1214</text:p>
          </table:table-cell>
          <table:table-cell office:value-type="float" office:value="1259258.42" table:style-name="ce15">
            <text:p>1 259 258.4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020111:1215</text:p>
          </table:table-cell>
          <table:table-cell office:value-type="float" office:value="1687306.73" table:style-name="ce15">
            <text:p>1 687 306.7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1:020111:1216</text:p>
          </table:table-cell>
          <table:table-cell office:value-type="float" office:value="2214901.17" table:style-name="ce15">
            <text:p>2 214 901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01:020111:1217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01:020111:1218</text:p>
          </table:table-cell>
          <table:table-cell office:value-type="float" office:value="3016896.61" table:style-name="ce15">
            <text:p>3 016 896.6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01:020111:1219</text:p>
          </table:table-cell>
          <table:table-cell office:value-type="float" office:value="2881860.17" table:style-name="ce15">
            <text:p>2 881 860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01:020111:1220</text:p>
          </table:table-cell>
          <table:table-cell office:value-type="float" office:value="1254281.1100000001" table:style-name="ce15">
            <text:p>1 254 281.1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01:020111:1221</text:p>
          </table:table-cell>
          <table:table-cell office:value-type="float" office:value="1438441.43" table:style-name="ce15">
            <text:p>1 438 441.4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01:020111:1222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01:020111:1223</text:p>
          </table:table-cell>
          <table:table-cell office:value-type="float" office:value="1249303.81" table:style-name="ce15">
            <text:p>1 249 303.8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20111:1224</text:p>
          </table:table-cell>
          <table:table-cell office:value-type="float" office:value="1687306.73" table:style-name="ce15">
            <text:p>1 687 306.7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20111:1225</text:p>
          </table:table-cell>
          <table:table-cell office:value-type="float" office:value="2239787.7000000002" table:style-name="ce15">
            <text:p>2 239 787.7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20111:1226</text:p>
          </table:table-cell>
          <table:table-cell office:value-type="float" office:value="3287491.28" table:style-name="ce15">
            <text:p>3 287 491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20111:1227</text:p>
          </table:table-cell>
          <table:table-cell office:value-type="float" office:value="3001652.29" table:style-name="ce15">
            <text:p>3 001 652.2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20111:1228</text:p>
          </table:table-cell>
          <table:table-cell office:value-type="float" office:value="2876882.87" table:style-name="ce15">
            <text:p>2 876 882.8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20111:1229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20111:1230</text:p>
          </table:table-cell>
          <table:table-cell office:value-type="float" office:value="1294099.56" table:style-name="ce15">
            <text:p>1 294 099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20111:1231</text:p>
          </table:table-cell>
          <table:table-cell office:value-type="float" office:value="1702238.65" table:style-name="ce15">
            <text:p>1 702 238.6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20111:1232</text:p>
          </table:table-cell>
          <table:table-cell office:value-type="float" office:value="1264235.72" table:style-name="ce15">
            <text:p>1 264 235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20111:1233</text:p>
          </table:table-cell>
          <table:table-cell office:value-type="float" office:value="1707215.96" table:style-name="ce15">
            <text:p>1 707 215.9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20111:1234</text:p>
          </table:table-cell>
          <table:table-cell office:value-type="float" office:value="2224855.7799999998" table:style-name="ce15">
            <text:p>2 224 855.7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20111:1235</text:p>
          </table:table-cell>
          <table:table-cell office:value-type="float" office:value="3261486.54" table:style-name="ce15">
            <text:p>3 261 486.5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20111:1236</text:p>
          </table:table-cell>
          <table:table-cell office:value-type="float" office:value="3001652.29" table:style-name="ce15">
            <text:p>3 001 652.2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1:020111:1237</text:p>
          </table:table-cell>
          <table:table-cell office:value-type="float" office:value="2861950.95" table:style-name="ce15">
            <text:p>2 861 950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1:020111:1238</text:p>
          </table:table-cell>
          <table:table-cell office:value-type="float" office:value="1443418.74" table:style-name="ce15">
            <text:p>1 443 418.7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1:020111:1239</text:p>
          </table:table-cell>
          <table:table-cell office:value-type="float" office:value="1289122.25" table:style-name="ce15">
            <text:p>1 289 122.2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1:020111:1240</text:p>
          </table:table-cell>
          <table:table-cell office:value-type="float" office:value="1259258.42" table:style-name="ce15">
            <text:p>1 259 258.4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1:020111:1241</text:p>
          </table:table-cell>
          <table:table-cell office:value-type="float" office:value="1682329.43" table:style-name="ce15">
            <text:p>1 682 329.4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1:020111:1242</text:p>
          </table:table-cell>
          <table:table-cell office:value-type="float" office:value="2185037.33" table:style-name="ce15">
            <text:p>2 185 037.3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01:020111:1243</text:p>
          </table:table-cell>
          <table:table-cell office:value-type="float" office:value="2244765.0099999998" table:style-name="ce15">
            <text:p>2 244 765.0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20111:1244</text:p>
          </table:table-cell>
          <table:table-cell office:value-type="float" office:value="3272639.03" table:style-name="ce15">
            <text:p>3 272 639.0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1:020111:1245</text:p>
          </table:table-cell>
          <table:table-cell office:value-type="float" office:value="3009277.22" table:style-name="ce15">
            <text:p>3 009 277.2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1:020111:1246</text:p>
          </table:table-cell>
          <table:table-cell office:value-type="float" office:value="2891814.79" table:style-name="ce15">
            <text:p>2 891 814.7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1:020111:1247</text:p>
          </table:table-cell>
          <table:table-cell office:value-type="float" office:value="1438441.43" table:style-name="ce15">
            <text:p>1 438 441.4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1:020111:1248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1:020111:1249</text:p>
          </table:table-cell>
          <table:table-cell office:value-type="float" office:value="1279167.6399999999" table:style-name="ce15">
            <text:p>1 279 167.6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01:020111:1250</text:p>
          </table:table-cell>
          <table:table-cell office:value-type="float" office:value="1692284.04" table:style-name="ce15">
            <text:p>1 692 284.0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01:020111:1251</text:p>
          </table:table-cell>
          <table:table-cell office:value-type="float" office:value="2219878.48" table:style-name="ce15">
            <text:p>2 219 878.4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01:020111:1252</text:p>
          </table:table-cell>
          <table:table-cell office:value-type="float" office:value="3261486.54" table:style-name="ce15">
            <text:p>3 261 486.5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01:020111:1253</text:p>
          </table:table-cell>
          <table:table-cell office:value-type="float" office:value="3268923.07" table:style-name="ce15">
            <text:p>3 268 923.0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01:020111:1254</text:p>
          </table:table-cell>
          <table:table-cell office:value-type="float" office:value="3283779.8" table:style-name="ce15">
            <text:p>3 283 779.8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01:020111:1255</text:p>
          </table:table-cell>
          <table:table-cell office:value-type="float" office:value="2209923.86" table:style-name="ce15">
            <text:p>2 209 923.8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20111:1256</text:p>
          </table:table-cell>
          <table:table-cell office:value-type="float" office:value="1722147.88" table:style-name="ce15">
            <text:p>1 722 147.8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4">
            <text:p>19:01:020111:1257</text:p>
          </table:table-cell>
          <table:table-cell office:value-type="float" office:value="1284144.95" table:style-name="ce15">
            <text:p>1 284 144.9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4">
            <text:p>19:01:020111:1258</text:p>
          </table:table-cell>
          <table:table-cell office:value-type="float" office:value="1274190.3400000001" table:style-name="ce15">
            <text:p>1 274 19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4">
            <text:p>19:01:020111:1259</text:p>
          </table:table-cell>
          <table:table-cell office:value-type="float" office:value="1458350.66" table:style-name="ce15">
            <text:p>1 458 350.6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4">
            <text:p>19:01:020111:1260</text:p>
          </table:table-cell>
          <table:table-cell office:value-type="float" office:value="2871905.56" table:style-name="ce15">
            <text:p>2 871 905.56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4">
            <text:p>19:01:020111:1261</text:p>
          </table:table-cell>
          <table:table-cell office:value-type="float" office:value="3032118.5" table:style-name="ce15">
            <text:p>3 032 118.5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4">
            <text:p>19:01:020111:1262</text:p>
          </table:table-cell>
          <table:table-cell office:value-type="float" office:value="3283779.8" table:style-name="ce15">
            <text:p>3 283 779.8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4">
            <text:p>19:01:020111:1263</text:p>
          </table:table-cell>
          <table:table-cell office:value-type="float" office:value="2214901.17" table:style-name="ce15">
            <text:p>2 214 901.1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4">
            <text:p>19:01:020111:1264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4">
            <text:p>19:01:020111:1265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4">
            <text:p>19:01:020111:1266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4">
            <text:p>19:01:020111:1267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4">
            <text:p>19:01:020111:1271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4">
            <text:p>19:01:020111:1272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4">
            <text:p>19:01:020111:1273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4">
            <text:p>19:01:020111:1274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4">
            <text:p>19:01:020111:1275</text:p>
          </table:table-cell>
          <table:table-cell office:value-type="float" office:value="3866316.72" table:style-name="ce15">
            <text:p>3 866 316.7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4">
            <text:p>19:01:020111:1276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4">
            <text:p>19:01:020111:1277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4">
            <text:p>19:01:020111:1165</text:p>
          </table:table-cell>
          <table:table-cell office:value-type="float" office:value="128941.99" table:style-name="ce15">
            <text:p>128 941.9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4">
            <text:p>19:01:020111:1166</text:p>
          </table:table-cell>
          <table:table-cell office:value-type="float" office:value="188010.48" table:style-name="ce15">
            <text:p>188 010.4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4">
            <text:p>19:01:020111:1169</text:p>
          </table:table-cell>
          <table:table-cell office:value-type="float" office:value="128941.99" table:style-name="ce15">
            <text:p>128 941.9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4">
            <text:p>19:01:020111:1170</text:p>
          </table:table-cell>
          <table:table-cell office:value-type="float" office:value="188010.48" table:style-name="ce15">
            <text:p>188 010.4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4">
            <text:p>19:01:020111:1172</text:p>
          </table:table-cell>
          <table:table-cell office:value-type="float" office:value="386557.7" table:style-name="ce15">
            <text:p>386 557.7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4">
            <text:p>19:01:020111:1173</text:p>
          </table:table-cell>
          <table:table-cell office:value-type="float" office:value="386557.7" table:style-name="ce15">
            <text:p>386 557.7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4">
            <text:p>19:01:020111:1176</text:p>
          </table:table-cell>
          <table:table-cell office:value-type="float" office:value="559889.07999999996" table:style-name="ce15">
            <text:p>559 889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4">
            <text:p>19:01:020111:1177</text:p>
          </table:table-cell>
          <table:table-cell office:value-type="float" office:value="559889.07999999996" table:style-name="ce15">
            <text:p>559 889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4">
            <text:p>19:01:020111:1150</text:p>
          </table:table-cell>
          <table:table-cell office:value-type="float" office:value="5098842.3499999996" table:style-name="ce15">
            <text:p>5 098 842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4">
            <text:p>19:01:020111:1151</text:p>
          </table:table-cell>
          <table:table-cell office:value-type="float" office:value="5013463.08" table:style-name="ce15">
            <text:p>5 013 463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4">
            <text:p>19:01:020111:1153</text:p>
          </table:table-cell>
          <table:table-cell office:value-type="float" office:value="5115254.55" table:style-name="ce15">
            <text:p>5 115 25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4">
            <text:p>19:01:020111:1154</text:p>
          </table:table-cell>
          <table:table-cell office:value-type="float" office:value="7432408.3700000001" table:style-name="ce15">
            <text:p>7 432 408.37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4">
            <text:p>19:01:020111:1155</text:p>
          </table:table-cell>
          <table:table-cell office:value-type="float" office:value="6901940.3399999999" table:style-name="ce15">
            <text:p>6 901 94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4">
            <text:p>19:01:020111:1156</text:p>
          </table:table-cell>
          <table:table-cell office:value-type="float" office:value="7384957.4900000002" table:style-name="ce15">
            <text:p>7 384 957.4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4">
            <text:p>19:01:020111:1157</text:p>
          </table:table-cell>
          <table:table-cell office:value-type="float" office:value="5098842.3499999996" table:style-name="ce15">
            <text:p>5 098 842.3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4">
            <text:p>19:01:020111:1158</text:p>
          </table:table-cell>
          <table:table-cell office:value-type="float" office:value="5013463.08" table:style-name="ce15">
            <text:p>5 013 463.0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4">
            <text:p>19:01:020111:1159</text:p>
          </table:table-cell>
          <table:table-cell office:value-type="float" office:value="5115254.55" table:style-name="ce15">
            <text:p>5 115 254.55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4">
            <text:p>19:01:020111:1160</text:p>
          </table:table-cell>
          <table:table-cell office:value-type="float" office:value="7404730.2800000003" table:style-name="ce15">
            <text:p>7 404 730.2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4">
            <text:p>19:01:020111:1161</text:p>
          </table:table-cell>
          <table:table-cell office:value-type="float" office:value="6901940.3399999999" table:style-name="ce15">
            <text:p>6 901 940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4">
            <text:p>19:01:020111:1162</text:p>
          </table:table-cell>
          <table:table-cell office:value-type="float" office:value="7377048.5899999999" table:style-name="ce15">
            <text:p>7 377 048.59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4">
            <text:p>19:01:020111:939</text:p>
          </table:table-cell>
          <table:table-cell office:value-type="float" office:value="4440794.88" table:style-name="ce15">
            <text:p>4 440 794.8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4">
            <text:p>19:01:020111:940</text:p>
          </table:table-cell>
          <table:table-cell office:value-type="float" office:value="3812920.4" table:style-name="ce15">
            <text:p>3 812 920.4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4">
            <text:p>19:01:020111:942</text:p>
          </table:table-cell>
          <table:table-cell office:value-type="float" office:value="2595938.5" table:style-name="ce15">
            <text:p>2 595 938.5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4">
            <text:p>19:01:020111:943</text:p>
          </table:table-cell>
          <table:table-cell office:value-type="float" office:value="3637302.38" table:style-name="ce15">
            <text:p>3 637 302.38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4">
            <text:p>19:01:020111:1164</text:p>
          </table:table-cell>
          <table:table-cell office:value-type="float" office:value="2022792.63" table:style-name="ce15">
            <text:p>2 022 792.6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14">
            <text:p>19:01:020111:1167</text:p>
          </table:table-cell>
          <table:table-cell office:value-type="float" office:value="84404.3" table:style-name="ce15">
            <text:p>84 404.3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14">
            <text:p>19:01:020111:1168</text:p>
          </table:table-cell>
          <table:table-cell office:value-type="float" office:value="2022792.63" table:style-name="ce15">
            <text:p>2 022 792.63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14">
            <text:p>19:01:020111:1171</text:p>
          </table:table-cell>
          <table:table-cell office:value-type="float" office:value="84404.3" table:style-name="ce15">
            <text:p>84 404.3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4">
            <text:p>19:01:000000:2565</text:p>
          </table:table-cell>
          <table:table-cell office:value-type="float" office:value="9096101.3399999999" table:style-name="ce15">
            <text:p>9 096 101.34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14">
            <text:p>19:01:020111:1057</text:p>
          </table:table-cell>
          <table:table-cell office:value-type="float" office:value="22628.2" table:style-name="ce15">
            <text:p>22 628.2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14">
            <text:p>19:01:160108:927</text:p>
          </table:table-cell>
          <table:table-cell office:value-type="float" office:value="508730.5" table:style-name="ce15">
            <text:p>508 730.50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14">
            <text:p>19:01:020111:1049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14">
            <text:p>19:01:020111:1050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14">
            <text:p>19:01:020111:1051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14">
            <text:p>19:01:020111:1052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14">
            <text:p>19:01:020111:1053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14">
            <text:p>19:01:020111:1054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14">
            <text:p>19:01:020111:1055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14">
            <text:p>19:01:020111:1056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14">
            <text:p>19:01:020111:1059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14">
            <text:p>19:01:020111:1269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14">
            <text:p>19:01:020111:1270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14">
            <text:p>19:01:020111:1268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5T00:00:00" table:style-name="ce16">
            <text:p>05.12.2023</text:p>
          </table:table-cell>
          <table:table-cell office:value-type="date" office:date-value="2023-12-04T00:00:00" table:style-name="ce16">
            <text:p>0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EE479B15FBFC41D2567AF4B494E92BA120B3DDA850812D869B077ABA638BED4D8B004B34E7BDFF894159713984DFB7E86CB325D359FF21FF44B841D3566ABA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69" table:style-name="ro2">
          <table:table-cell table:number-columns-repeated="16384"/>
        </table:table-row>
      </table:table>
      <table:database-ranges>
        <table:database-range table:target-range-address="Лист1.A16:Лист1.E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5T09:02:12Z</dc:date>
    <meta:print-date>2023-12-01T09:23:41Z</meta:print-date>
  </office:meta>
</office:document-meta>
</file>